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3.00pt" fo:font-weight="bold" fo:font-family="'Times New Roman'" style:font-family-asian="'Times New Roman'" style:font-family-complex="'Times New Roman'" fo:background-color="transparent" fo:color="#8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right="-32.00pt">
        <style:tab-stops>
          <style:tab-stop style:position="454.40pt"/>
          <style:tab-stop style:position="468.6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0.75pt" fo:text-indent="0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0.75pt" fo:text-indent="0.00pt"/>
    </style:style>
    <style:style style:name="P7" style:family="paragraph">
      <style:paragraph-properties fo:line-height="100.00%" fo:text-align="left" fo:margin-left="159.75pt" fo:text-indent="-159.00pt"/>
    </style:style>
    <style:style style:name="P8" style:family="paragraph">
      <style:paragraph-properties fo:line-height="100.00%" fo:text-align="left" fo:margin-left="159.75pt" fo:text-indent="-159.00pt" fo:margin-right="-32.30pt"/>
    </style:style>
    <style:style style:name="P9" style:family="paragraph">
      <style:paragraph-properties fo:line-height="100.00%" fo:text-align="left" fo:margin-left="0.75pt" fo:text-indent="0.00pt"/>
    </style:style>
    <style:style style:name="P10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2"><text:s text:c="7"/></text:span><draw:frame text:anchor-type="as-char" svg:width="27.78mm" svg:height="31.75mm" style:rel-width="scale" style:rel-height="scale"><draw:object-ole xlink:href="OleObj1"/><draw:image xlink:href="ObjectReplacements/OleObj1"/></draw:frame><text:span text:style-name="T2"><text:s text:c="9"/>ASV<text:s/></text:span><text:span text:style-name="T3">–</text:span><text:span text:style-name="T4"><text:s/>Hemmoor e.V<text:s text:c="4"/></text:span></text:p>
      <text:p text:style-name="P2"><text:span text:style-name="T5"><text:s text:c="16"/></text:span><text:span text:style-name="T6">Alter Postweg 11, 21745 Hemmoor Tel. 015908135319 </text:span></text:p>
      <text:p text:style-name="P2"><text:span text:style-name="T6"><text:s text:c="19"/></text:span><text:a xlink:href="http://www.asv-hemmoor.de/"><text:span text:style-name="T8">www.ASV-Hemmoor.de</text:span></text:a><text:span text:style-name="T9"><text:s text:c="2"/></text:span><text:a xlink:href="mailto:1.Vorsitzender@asv-hemmoor.de"><text:span text:style-name="T11">1.Vorsitzender@asv-hemmoor.de</text:span></text:a><text:span text:style-name="T12"/></text:p>
      <text:p text:style-name="P3"><text:span text:style-name="T12"/></text:p>
      <text:p text:style-name="P3"><text:span text:style-name="T13"><text:s text:c="4"/>Umzug/Kontoänderung/Mail Adresse ändern</text:span></text:p>
      <text:p text:style-name="P4"><text:span text:style-name="T14"/></text:p>
      <text:p text:style-name="P4"><text:span text:style-name="T15">Mitgl. Nr.:____________</text:span></text:p>
      <text:p text:style-name="P4"><text:span text:style-name="T16"/></text:p>
      <text:p text:style-name="P4"><text:span text:style-name="T17">Name: ____________________________<text:s text:c="4"/>Vorname:__________________</text:span></text:p>
      <text:p text:style-name="P4"><text:span text:style-name="T18"/></text:p>
      <text:p text:style-name="P4"><text:span text:style-name="T19">Neue Adresse / Neue Mail Adresse</text:span></text:p>
      <text:p text:style-name="P4"><text:span text:style-name="T20"/></text:p>
      <text:p text:style-name="P4"><text:span text:style-name="T21">Straße:______________________<text:s text:c="3"/>PLZ:_________ Wohnort:_____________</text:span></text:p>
      <text:p text:style-name="P4"><text:span text:style-name="T22"/></text:p>
      <text:p text:style-name="P4"><text:span text:style-name="T23">Telefon:____________________Mobil:________________(Angabe freiwillig)</text:span></text:p>
      <text:p text:style-name="P4"><text:span text:style-name="T24"/></text:p>
      <text:p text:style-name="P4"><text:span text:style-name="T25">E-Mail:______________________________________________</text:span></text:p>
      <text:p text:style-name="P5"><text:span text:style-name="T26">Neue Bankverbindung ab:__________________</text:span></text:p>
      <text:p text:style-name="P5"><text:span text:style-name="T26">Erstellung eines Sepa-Lastschriftmandats für Bestandsmitglieder</text:span></text:p>
      <text:p text:style-name="P5"><text:span text:style-name="T27"/></text:p>
      <text:p text:style-name="P5"><text:span text:style-name="T28">Zahlungsempfänger:<text:s text:c="5"/>ASV-Hemmoor e.V.</text:span></text:p>
      <text:p text:style-name="P6"><text:span text:style-name="T28">Gläubiger-ID:<text:s text:c="15"/>DE 94ZZZ00000703176</text:span></text:p>
      <text:p text:style-name="P6"><text:span text:style-name="T28">Mandatdreferenz:<text:s text:c="9"/>___________________ (wird vom Verein vergeben)</text:span></text:p>
      <text:p text:style-name="P7"><text:span text:style-name="T28">SEPA-LASTSCHRIFTMANDATS: Ich ermächtige den ASV-Hemmoor e.V. Zahlungen von </text:span></text:p>
      <text:p text:style-name="P7"><text:span text:style-name="T28">meinem Konto mittels Lastschrift einzuziehen. Zugleich weise ich mein Kreditinstitut an, </text:span></text:p>
      <text:p text:style-name="P7"><text:span text:style-name="T28">die vom ASV-Hemmoor e. V. auf mein Konto gezogene Lastschrift einzulösen.</text:span></text:p>
      <text:p text:style-name="P7"><text:span text:style-name="T29"/></text:p>
      <text:p text:style-name="P7"><text:span text:style-name="T30">Vor- und Nachname des Kontoinhabers:_______________________________________</text:span></text:p>
      <text:p text:style-name="P7"><text:span text:style-name="T31"/></text:p>
      <text:p text:style-name="P7"><text:span text:style-name="T32">Straße, Hausnummer: _____________________________________________________</text:span></text:p>
      <text:p text:style-name="P7"><text:span text:style-name="T33"/></text:p>
      <text:p text:style-name="P7"><text:span text:style-name="T34">PLZ, Ort:______________________________________________________________</text:span></text:p>
      <text:p text:style-name="P7"><text:span text:style-name="T35"/></text:p>
      <text:p text:style-name="P7"><text:span text:style-name="T36">Kreditinstitut:________________________________<text:s text:c="2"/>BIC:_________________________</text:span></text:p>
      <text:p text:style-name="P7"><text:span text:style-name="T37"/></text:p>
      <text:p text:style-name="P7"><text:span text:style-name="T38">IBAN:<text:s text:c="2"/></text:span><text:span text:style-name="T39"><text:s/></text:span><text:span text:style-name="T40">DE _ _ / _ _ _ _ /_ _ _ _ /_ _ _ _ /_ _ _ _ /_ _</text:span><text:span text:style-name="T41"><text:s/></text:span></text:p>
      <text:p text:style-name="P8"><text:span text:style-name="T42">Der jährlich zu zahlenden Mitgliedsbeitrag wird im Februar/März </text:span></text:p>
      <text:p text:style-name="P8"><text:span text:style-name="T42">eingezogen. Nur bei voll gezahltem Beitrag gibt es die Angelerlaubnis!!</text:span></text:p>
      <text:p text:style-name="P9"><text:span text:style-name="T43"/></text:p>
      <text:p text:style-name="P10"><text:span text:style-name="T44">Hemmoor,__________________<text:s text:c="9"/>_________________</text:span></text:p>
      <text:p text:style-name="P10"><text:span text:style-name="T44"><text:s text:c="63"/></text:span><text:span text:style-name="T45">Unterschrift des Kontoinhabers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